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justify"/>
      <style:text-properties fo:font-weight="bold" style:font-weight-asian="bold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  <style:text-properties fo:font-weight="bold" style:font-weight-asian="bold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  <style:text-properties fo:font-weight="bold" style:font-weight-asian="bold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  <style:text-properties fo:font-weight="bold" style:font-weight-asian="bold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  <style:text-properties fo:font-weight="bold" style:font-weight-asian="bold"/>
    </style:style>
    <style:style style:name="P21" style:parent-style-name="Normal" style:family="paragraph">
      <style:paragraph-properties fo:text-align="justify"/>
      <style:text-properties fo:font-weight="bold" style:font-weight-asian="bold"/>
    </style:style>
    <style:style style:name="P22" style:parent-style-name="Normal" style:family="paragraph">
      <style:paragraph-properties fo:text-align="justify"/>
      <style:text-properties fo:font-weight="bold" style:font-weight-asian="bold"/>
    </style:style>
    <style:style style:name="P23" style:parent-style-name="Normal" style:family="paragraph">
      <style:paragraph-properties fo:text-align="justify"/>
    </style:style>
    <style:style style:name="P24" style:parent-style-name="Odlomakpopisa" style:list-style-name="LFO1" style:family="paragraph">
      <style:paragraph-properties fo:text-align="justify"/>
    </style:style>
    <style:style style:name="P25" style:parent-style-name="Odlomakpopisa" style:list-style-name="LFO1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Odlomakpopisa" style:list-style-name="LFO2" style:family="paragraph">
      <style:paragraph-properties fo:text-align="justify"/>
    </style:style>
    <style:style style:name="T28" style:parent-style-name="Zadanifontodlomka" style:family="text">
      <style:text-properties style:font-weight-complex="bold"/>
    </style:style>
    <style:style style:name="P29" style:parent-style-name="Odlomakpopisa" style:list-style-name="LFO2" style:family="paragraph"/>
    <style:style style:name="T30" style:parent-style-name="Zadanifontodlomka" style:family="text">
      <style:text-properties style:font-weight-complex="bold" style:font-style-complex="italic"/>
    </style:style>
    <style:style style:name="T31" style:parent-style-name="Zadanifontodlomka" style:family="text">
      <style:text-properties style:font-weight-complex="bold" style:font-style-complex="italic"/>
    </style:style>
    <style:style style:name="T32" style:parent-style-name="Zadanifontodlomka" style:family="text">
      <style:text-properties style:font-weight-complex="bold" style:font-style-complex="italic"/>
    </style:style>
    <style:style style:name="T33" style:parent-style-name="Zadanifontodlomka" style:family="text">
      <style:text-properties style:font-weight-complex="bold" style:font-style-complex="italic"/>
    </style:style>
    <style:style style:name="T34" style:parent-style-name="Zadanifontodlomka" style:family="text">
      <style:text-properties style:font-weight-complex="bold" style:font-style-complex="italic"/>
    </style:style>
    <style:style style:name="T35" style:parent-style-name="Zadanifontodlomka" style:family="text">
      <style:text-properties style:font-weight-complex="bold"/>
    </style:style>
    <style:style style:name="P36" style:parent-style-name="Odlomakpopisa" style:list-style-name="LFO2" style:family="paragraph"/>
    <style:style style:name="T37" style:parent-style-name="Zadanifontodlomka" style:family="text">
      <style:text-properties style:font-weight-complex="bold"/>
    </style:style>
    <style:style style:name="T38" style:parent-style-name="Zadanifontodlomka" style:family="text">
      <style:text-properties style:font-weight-complex="bold"/>
    </style:style>
    <style:style style:name="P39" style:parent-style-name="Odlomakpopisa" style:list-style-name="LFO2" style:family="paragraph"/>
    <style:style style:name="T40" style:parent-style-name="Zadanifontodlomka" style:family="text">
      <style:text-properties style:font-weight-complex="bold"/>
    </style:style>
    <style:style style:name="T41" style:parent-style-name="Zadanifontodlomka" style:family="text">
      <style:text-properties style:font-weight-complex="bold"/>
    </style:style>
    <style:style style:name="P42" style:parent-style-name="Odlomakpopisa" style:list-style-name="LFO2" style:family="paragraph"/>
    <style:style style:name="T43" style:parent-style-name="Zadanifontodlomka" style:family="text">
      <style:text-properties style:font-weight-complex="bold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text-properties fo:font-weight="bold" style:font-weight-asian="bold"/>
    </style:style>
    <style:style style:name="P61" style:parent-style-name="Normal" style:family="paragraph">
      <style:paragraph-properties fo:text-align="center"/>
      <style:text-properties fo:font-weight="bold" style:font-weight-asian="bold"/>
    </style:style>
    <style:style style:name="P62" style:parent-style-name="Normal" style:family="paragraph">
      <style:paragraph-properties fo:text-align="center"/>
      <style:text-properties fo:font-weight="bold" style:font-weight-asian="bold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text-properties fo:font-weight="bold" style:font-weight-asian="bold"/>
    </style:style>
    <style:style style:name="P68" style:parent-style-name="Normal" style:family="paragraph">
      <style:text-properties fo:font-weight="bold" style:font-weight-asian="bold"/>
    </style:style>
    <style:style style:name="P69" style:parent-style-name="Normal" style:family="paragraph">
      <style:paragraph-properties fo:text-align="center"/>
      <style:text-properties fo:font-weight="bold" style:font-weight-asian="bold"/>
    </style:style>
    <style:style style:name="P70" style:parent-style-name="Normal" style:family="paragraph">
      <style:text-properties fo:font-weight="bold" style:font-weight-asian="bold"/>
    </style:style>
    <style:style style:name="P71" style:parent-style-name="Normal" style:list-style-name="LFO3" style:family="paragraph">
      <style:paragraph-properties fo:text-align="justify"/>
    </style:style>
    <style:style style:name="P72" style:parent-style-name="Normal" style:list-style-name="LFO3" style:family="paragraph">
      <style:paragraph-properties fo:text-align="justify"/>
    </style:style>
    <style:style style:name="P73" style:parent-style-name="Normal" style:list-style-name="LFO3" style:family="paragraph">
      <style:paragraph-properties fo:text-align="justify"/>
    </style:style>
    <style:style style:name="P74" style:parent-style-name="Normal" style:list-style-name="LFO3" style:family="paragraph">
      <style:paragraph-properties fo:text-align="justify"/>
    </style:style>
    <style:style style:name="P75" style:parent-style-name="Normal" style:list-style-name="LFO3" style:family="paragraph">
      <style:paragraph-properties fo:text-align="justify"/>
    </style:style>
    <style:style style:name="P76" style:parent-style-name="Normal" style:family="paragraph">
      <style:paragraph-properties fo:text-align="justify" fo:margin-left="0.5in">
        <style:tab-stops/>
      </style:paragraph-properties>
    </style:style>
    <style:style style:name="T77" style:parent-style-name="Zadanifontodlomka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78" style:parent-style-name="Zadanifontodlomka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79" style:parent-style-name="Normal" style:list-style-name="LFO3" style:family="paragraph">
      <style:paragraph-properties fo:text-align="justify"/>
    </style:style>
    <style:style style:name="P80" style:parent-style-name="Normal" style:list-style-name="LFO3" style:family="paragraph">
      <style:paragraph-properties fo:text-align="justify"/>
    </style:style>
    <style:style style:name="P81" style:parent-style-name="Normal" style:list-style-name="LFO3" style:family="paragraph">
      <style:paragraph-properties fo:text-align="justify"/>
    </style:style>
    <style:style style:name="P82" style:parent-style-name="Normal" style:list-style-name="LFO3" style:family="paragraph">
      <style:paragraph-properties fo:text-align="justify"/>
    </style:style>
    <style:style style:name="P83" style:parent-style-name="Normal" style:list-style-name="LFO3" style:family="paragraph">
      <style:paragraph-properties fo:text-align="justify" fo:margin-left="0.25in">
        <style:tab-stops/>
      </style:paragraph-properties>
    </style:style>
    <style:style style:name="P84" style:parent-style-name="Normal" style:list-style-name="LFO3" style:family="paragraph">
      <style:paragraph-properties fo:text-align="justify"/>
    </style:style>
    <style:style style:name="P85" style:parent-style-name="Normal" style:list-style-name="LFO3" style:family="paragraph">
      <style:paragraph-properties fo:text-align="justify"/>
    </style:style>
    <style:style style:name="P86" style:parent-style-name="Normal" style:list-style-name="LFO3" style:family="paragraph">
      <style:paragraph-properties fo:text-align="justify"/>
    </style:style>
  </office:automatic-styles>
  <office:body>
    <office:text text:use-soft-page-breaks="true">
      <text:p text:style-name="P1">IBCI <text:s/>– International Business Club of Investors d.o.o. za informatiku, proizvodnju, turizam, trgovinu i export-import, sa sjedištem u Splitu, Lučica 4, sukladno članku 18. st.3.<text:s/>zakona o javnoj nabavi (Narodne novine, 90111' 83/13 i 143113) upućuje</text:p>
      <text:p text:style-name="P2">POZIV ZA PRIKUPLJANJE PONUDA</text:p>
      <text:p text:style-name="P3">za Uslugu smještaja i prehrane za sezonu 2014.</text:p>
      <text:p text:style-name="P4">I</text:p>
      <text:p text:style-name="P5">Pozivaju se svi zainteresirani gospodarski subjekti da dostave svoje ponude za uslugu smještaja i prehrane<text:s/>za sezonu 2014. prema Tehničkoj specifikaciji koja se nalazi u prilogu ovog Zahtjeva za prikupljanje ponuda</text:p>
      <text:p text:style-name="P6">II</text:p>
      <text:p text:style-name="P7">Naručitelj: IBCI <text:s/>– International Business Club of Investors d.o.o. za informatiku, proizvodnju, turizam, trgovinu i export-import, sa sjedištem<text:s/>u Splitu, Lučica<text:s/></text:p>
      <text:p text:style-name="P8">Kriterij za odabir ponude: najniža cijena prihvatljive, prikladne i pravilne ponude</text:p>
      <text:p text:style-name="P9">Naručitelj zadržava pravo ne odabrati ni jednu ponudu</text:p>
      <text:p text:style-name="P10">Uvjeti i zahtjevi koje ponuditelji trebaju ispuniti: definirani su u Tehničkoj specifikaciji</text:p>
      <text:p text:style-name="P11">Popis gospodarskih subjekata s kojima je naručitelj u sukobu interesa u smislu Članka 13 Zakora o javnoj nabavi: takvi gospodarski subjekti ne postoje</text:p>
      <text:p text:style-name="P12">Osoba zadužena za kontakt: Helena Klarić, Sales and Contracting manager; Tel: +385 21 32 33 36,<text:s/><text:a xlink:href="mailto:helena@ibci.hr" office:target-frame-name="_top" xlink:show="replace"><text:span text:style-name="Hiperveza">helena@ibci.hr</text:span></text:a></text:p>
      <text:p text:style-name="P13">III</text:p>
      <text:p text:style-name="P14">Ponuditelj dostavlja ponudu u izvorniku u papirnatom obliku u zatvorenoj omotnici s nazivom i adresom naručitelja:</text:p>
      <text:p text:style-name="P15">IBCI <text:s/>– International Business Club of Investors d.o.o. za informatiku, proizvodnju, turizam, trgovinu i export-import, sa sjedištem u Splitu, Lučica 4</text:p>
      <text:p text:style-name="P16">te nazivom i adresom ponuditelja, naznakom predmeta nabave i naznakom ,,NE OTVARAJ".</text:p>
      <text:p text:style-name="P17">Rok za dostavu ponuda je 01.05.2014. do 16h</text:p>
      <text:p text:style-name="P18">IV</text:p>
      <text:p text:style-name="P19">Poziv za prikupljanje ponuda za uslugu smještaja i prehrane za sezonu 2014. Objavit će se na internetskim stranicama tvrtke IBCI d.o.o.<text:s/>24.03.2014.</text:p>
      <text:p text:style-name="P20"/>
      <text:p text:style-name="P21"/>
      <text:soft-page-break/>
      <text:p text:style-name="P22">V</text:p>
      <text:p text:style-name="P23">Prednost pri odabiru najpovoljnijeg Ponuditelja imat će Ponuditelji koji kao način plaćanja prihvate sljedeće:<text:s/></text:p>
      <text:list text:style-name="LFO1" text:continue-numbering="true">
        <text:list-item>
          <text:p text:style-name="P24">Kompenzacija:<text:s/><text:tab/><text:tab/><text:tab/>_____________ % (minimalno 25%)</text:p>
        </text:list-item>
        <text:list-item>
          <text:p text:style-name="P25">Virmanski –<text:s/>rok plaćanja:<text:s/><text:tab/>_____________ dana</text:p>
        </text:list-item>
      </text:list>
      <text:p text:style-name="P26">Informativna ponuda za Ponuditelje koji odaberu kompenzaciju kao način plaćanja</text:p>
      <text:list text:style-name="LFO2" text:continue-numbering="true">
        <text:list-item>
          <text:p text:style-name="P27">IBCI d.o.o.– <text:s/><text:span text:style-name="T28">putnička agencija</text:span><text:s/>( rent-a-car, prijevoz putnika, avio karte…)</text:p>
        </text:list-item>
        <text:list-item>
          <text:p text:style-name="P29">Pivčević i sinovi d.o.o.<text:s/><text:span text:style-name="T30"><text:s/>HEPI</text:span><text:s/>–<text:s/><text:span text:style-name="T31">H</text:span>rvatska<text:s/><text:span text:style-name="T32">E</text:span>lektronska<text:s/><text:span text:style-name="T33">P</text:span>onuda<text:s/><text:span text:style-name="T34">I</text:span>zleta i<text:span text:style-name="T35"><text:s/>IT rješenja</text:span><text:s/>(razvoj aplikativnih rješenja, promidžba, dizajn, izrada web stranica…)</text:p>
        </text:list-item>
        <text:list-item>
          <text:p text:style-name="P36">HoReCa distribucija d.o.o.<text:s/><text:span text:style-name="T37">-</text:span><text:s/><text:span text:style-name="T38">veleprodaja hrane</text:span><text:s/>(snabdijevanje hotela i restorana)  </text:p>
        </text:list-item>
        <text:list-item>
          <text:p text:style-name="P39">IBC d.o.o.<text:span text:style-name="T40"><text:s/>- dizajn interijera i</text:span><text:s/><text:span text:style-name="T41">opremanje objekata</text:span><text:s/>(hotela, apartmana, restorana …)</text:p>
        </text:list-item>
        <text:list-item>
          <text:p text:style-name="P42">Plavi Azurit d.o.o.<text:s/><text:span text:style-name="T43">za poslove u osiguranju</text:span><text:s/></text:p>
        </text:list-item>
      </text:list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soft-page-break/>
      <text:p text:style-name="P60">PRILOG 1.</text:p>
      <text:p text:style-name="P61">TEHNIČKA SPECIFIKACIJA</text:p>
      <text:p text:style-name="P62">Za predmet nabave</text:p>
      <text:p text:style-name="P63">1. Vrsta i lokacija smještaja: cijeli Jadran (isključena je kontinentalna Hrvatska)</text:p>
      <text:p text:style-name="P64">2. Usluga: noćenje s doručkom / polupansion</text:p>
      <text:p text:style-name="P65">3. Smještajni<text:s/>kapacitet: minimalno 20 smještajnih jedinica<text:s/></text:p>
      <text:p text:style-name="P66">4. Period zakupa: 01.06.-30.09.2014.</text:p>
      <text:p text:style-name="P67"/>
      <text:p text:style-name="P68">PRILOG 2.</text:p>
      <text:p text:style-name="P69">UPUTE O POPUNJAVANJU PONUDE</text:p>
      <text:p text:style-name="P70">Sadržaj ponude:</text:p>
      <text:list text:style-name="LFO3" text:continue-numbering="true">
        <text:list-item>
          <text:p text:style-name="P71">Naziv i sjedište naručitelja</text:p>
        </text:list-item>
        <text:list-item>
          <text:p text:style-name="P72">Naziv i sjedište ponuditelja, adresa, OIB, broj računa, navod o tome da li je ponuditelj<text:s/>u sustavu PDV-a, adresa za dostavu pošte, adresa e-pošte, kontakt osoba ponuditelja, broj telefona, broj faxa</text:p>
        </text:list-item>
        <text:list-item>
          <text:p text:style-name="P73">Rješenje o kategorizaciji objekta</text:p>
        </text:list-item>
        <text:list-item>
          <text:p text:style-name="P74"><text:s/>Izvod iz sudskog ili obrtnog registra<text:s/></text:p>
        </text:list-item>
        <text:list-item>
          <text:p text:style-name="P75"><text:s/>BON 1 i BON 2<text:s/></text:p>
        </text:list-item>
      </text:list>
      <text:p text:style-name="P76"><text:span text:style-name="T77">Svi dokumenti dostavljaju se u originalu ili ovjerenoj p</text:span><text:span text:style-name="T78">reslici i ne smiju biti stariji od 6 mjeseci.</text:span></text:p>
      <text:list text:style-name="LFO3" text:continue-numbering="true">
        <text:list-item>
          <text:p text:style-name="P79">Predmet nabave<text:s/></text:p>
        </text:list-item>
        <text:list-item>
          <text:p text:style-name="P80">Jediničnu cijenu (po danu i osobi)<text:s/></text:p>
        </text:list-item>
        <text:list-item>
          <text:p text:style-name="P81">Rok valjanosti ponude</text:p>
        </text:list-item>
        <text:list-item>
          <text:p text:style-name="P82">Cijene trebaju biti izražene u kunama, bez PDV-a,s posebno iskazanim PDV-om i ukupnom vrijednošću ponude</text:p>
        </text:list-item>
        <text:list-item>
          <text:p text:style-name="P83">Ponuđena cijena treba biti fiksna i nepromjenjiva</text:p>
        </text:list-item>
        <text:list-item>
          <text:p text:style-name="P84">Ostale pogodnosti koje ponuditelj nudi</text:p>
        </text:list-item>
        <text:list-item>
          <text:p text:style-name="P85">Ponuda mora biti sastavljena na hrvatskom jeziku</text:p>
        </text:list-item>
        <text:list-item>
          <text:p text:style-name="P86">Ponuda mora sadržavati datum i potpis ovlaštene osobe ponuditelja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BCI Helena Klaric</meta:initial-creator>
    <dc:creator>IBCI Helena Klaric</dc:creator>
    <meta:creation-date>2014-03-03T15:43:00Z</meta:creation-date>
    <dc:date>2014-03-24T11:52:00Z</dc:date>
    <meta:template xlink:href="Normal" xlink:type="simple"/>
    <meta:editing-cycles>5</meta:editing-cycles>
    <meta:editing-duration>PT120S</meta:editing-duration>
    <meta:document-statistic meta:page-count="3" meta:paragraph-count="7" meta:word-count="548" meta:character-count="3671" meta:row-count="26" meta:non-whitespace-character-count="3130"/>
  </office:meta>
</office:document-meta>
</file>